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2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rsid="000c4827" officeooo:paragraph-rsid="000c4827" style:font-size-asian="12pt" style:font-name-complex="Arial" style:font-size-complex="12pt" fo:hyphenate="false" fo:hyphenation-remain-char-count="2" fo:hyphenation-push-char-count="2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0b84d7" style:font-name-complex="Arial"/>
    </style:style>
    <style:style style:name="T5" style:family="text">
      <style:text-properties officeooo:rsid="000c4827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A CAMARA DE DIPUTADOS DE LA PROVINCIA</text:p>
      <text:p text:style-name="P5"/>
      <text:p text:style-name="P5">D E C L A R A :</text:p>
      <text:p text:style-name="P4"/>
      <text:p text:style-name="P4"/>
      <text:p text:style-name="P8">Su repudio por las expresiones antidemocráticas, discriminatorias y homofóbicas vertidas por el Intendente de la localidad de San Jorge, Sr. Jorge Enrique Marucci en distintos medios de difusión en reiteradas oportunidades.</text:p>
      <text:p text:style-name="P4"/>
      <text:p text:style-name="P4"/>
      <text:p text:style-name="P4"/>
      <text:p text:style-name="P3"><text:span text:style-name="T2">SALA DE SESIONES</text:span><text:span text:style-name="T3">, </text:span><text:span text:style-name="T5">4</text:span><text:span text:style-name="T3"> de </text:span><text:span text:style-name="T5">mayo</text:span><text:span text:style-name="T3"> de 201</text:span><text:span text:style-name="T4">7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2016 AÑO DEL SEGUNDO CENTENARIO DE LA DECLARACIÓN DE LA INDEPENDENCIA NACIONAL”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5-08T09:32:20.875842007</dc:date>
    <meta:print-date>2017-05-08T09:31:32.041614466</meta:print-date>
    <meta:editing-cycles>38</meta:editing-cycles>
    <meta:editing-duration>PT1H4M15S</meta:editing-duration>
    <meta:generator>LibreOffice/5.1.6.2$Linux_X86_64 LibreOffice_project/10m0$Build-2</meta:generator>
    <meta:document-statistic meta:table-count="0" meta:image-count="1" meta:object-count="0" meta:page-count="1" meta:paragraph-count="6" meta:word-count="74" meta:character-count="456" meta:non-whitespace-character-count="385"/>
  </office:meta>
</office:document-meta>
</file>